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F000000A412B37D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2" text:anchor-type="as-char" svg:width="16.969cm" svg:height="2.088cm" draw:z-index="0"><draw:image xlink:href="Pictures/10000201000005FF000000A412B37D1C.png" xlink:type="simple" xlink:show="embed" xlink:actuate="onLoad"/></draw:frame></text:p>
      <text:p text:style-name="Standard"/>
      <text:p text:style-name="Standard"><text:s text:c="62"/><text:span text:style-name="T1">Załącznik nr 2 do Regulaminu Wypożyczalni Sprzętu Rehabilitacyjnego,</text:span></text:p>
      <text:p text:style-name="P1"><text:s text:c="75"/>prowadzonej w ramach projektu „Usługi Opiekuńcze w Gminie Gniew.”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...........................</text:p>
      <text:p text:style-name="Standard">(Pieczęć zakładu opieki zdrowotnej lub gabinetu lekarskiego)</text:p>
      <text:p text:style-name="Standard"/>
      <text:p text:style-name="P2">ZAŚWIADCZENIE LEKARSKIE</text:p>
      <text:p text:style-name="P2"/>
      <text:p text:style-name="Standard">IMIĘ I NAZWISKO:</text:p>
      <text:p text:style-name="Standard">...........................................................................................................................</text:p>
      <text:p text:style-name="Standard">PESEL:</text:p>
      <text:p text:style-name="Standard">...........................................................................................................................</text:p>
      <text:p text:style-name="Standard">ADRES ZAMIESZKANIA:</text:p>
      <text:p text:style-name="Standard">...........................................................................................................................</text:p>
      <text:p text:style-name="Standard"/>
      <text:p text:style-name="Standard">Konieczność udostępnienia (posiadania) urządzenia pomocniczego, sprzętu rehabilitacyjnego do</text:p>
      <text:p text:style-name="Standard">korzystania w warunkach domowych.</text:p>
      <text:p text:style-name="Standard">Rodzaj sprzętu:</text:p>
      <text:p text:style-name="Standard">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............................................... ..............................................................</text:p>
      <text:p text:style-name="Standard">(Data) (Podpis i pieczątka lekarza specjalis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14:15:54.85</meta:creation-date>
    <meta:document-statistic meta:table-count="0" meta:image-count="1" meta:object-count="0" meta:page-count="1" meta:paragraph-count="20" meta:word-count="61" meta:character-count="1546"/>
    <dc:date>2023-03-06T14:19:12.88</dc:date>
    <meta:editing-duration>PT3M18S</meta:editing-duration>
    <meta:editing-cycles>1</meta:editing-cycles>
    <meta:generator>OpenOffice/4.1.6$Win32 OpenOffice.org_project/416m1$Build-9790</meta:generator>
  </office:meta>
</office:document-meta>
</file>