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FF000000A412B37D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2" text:anchor-type="as-char" svg:y="-2.935cm" svg:width="16.969cm" svg:height="2.088cm" draw:z-index="0"><draw:image xlink:href="Pictures/10000201000005FF000000A412B37D1C.png" xlink:type="simple" xlink:show="embed" xlink:actuate="onLoad"/></draw:frame> <text:s text:c="125"/>Załącznik nr 5 do Regulaminu Wypożyczalni Sprzętu Rehabilitacyjnego</text:p>
      <text:p text:style-name="P2"><text:s text:c="77"/>prowadzonej w ramach projektu „Usługi Opiekuńcze w Gminie Gniew”</text:p>
      <text:p text:style-name="P1"/>
      <text:p text:style-name="P3"/>
      <text:p text:style-name="P3"/>
      <text:p text:style-name="P3"/>
      <text:p text:style-name="P3">OŚWIADCZENIE</text:p>
      <text:p text:style-name="P3"/>
      <text:p text:style-name="Standard"><text:s text:c="11"/>Niniejszym oświadczam, że w dniu ...................... na podstawie umowy użyczenia</text:p>
      <text:p text:style-name="Standard"><text:s text:c="11"/>nr............................ wypożyczyłem/am następujący sprzęt:</text:p>
      <text:p text:style-name="Standard"><text:s text:c="11"/>............................................................................................................</text:p>
      <text:p text:style-name="Standard"><text:s text:c="11"/>............................................................................................................</text:p>
      <text:p text:style-name="Standard"><text:s text:c="10"/>Otrzymałem/am sprzęt w pełni sprawny, zgodnie ze specyfikacją i w dobrym stanie</text:p>
      <text:p text:style-name="Standard"><text:s text:c="10"/>technicznym.</text:p>
      <text:p text:style-name="Standard"><text:s text:c="9"/>W okresie wypożyczenia ponoszę pełną odpowiedzialność za wypożyczony sprzęt.</text:p>
      <text:p text:style-name="Standard"><text:s text:c="9"/>Zobowiązuję się do jego zwrotu do dnia 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 <text:s text:c="70"/>....................................</text:p>
      <text:p text:style-name="Standard">(Miejscowość, data) <text:s text:c="75"/>(podpis Wypożyczając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6T14:26:38.52</meta:creation-date>
    <meta:document-statistic meta:table-count="0" meta:image-count="1" meta:object-count="0" meta:page-count="1" meta:paragraph-count="13" meta:word-count="70" meta:character-count="1335"/>
    <dc:date>2023-03-06T14:32:50.95</dc:date>
    <meta:editing-duration>PT6M13S</meta:editing-duration>
    <meta:editing-cycles>1</meta:editing-cycles>
    <meta:generator>OpenOffice/4.1.6$Win32 OpenOffice.org_project/416m1$Build-9790</meta:generator>
  </office:meta>
</office:document-meta>
</file>