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F000000A412B37D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2" text:anchor-type="as-char" svg:width="17.127cm" svg:height="2.088cm" draw:z-index="0"><draw:image xlink:href="Pictures/10000201000005FF000000A412B37D1C.png" xlink:type="simple" xlink:show="embed" xlink:actuate="onLoad"/></draw:frame></text:p>
      <text:p text:style-name="Standard"/>
      <text:p text:style-name="Standard"><text:s text:c="43"/>Załącznik nr 1 do Regulaminu Wypożyczalni Sprzętu Rehabilitacyjnego</text:p>
      <text:p text:style-name="Standard"><text:s text:c="43"/>prowadzonej w ramach projektu „Usługi Opiekuńcze w Gminie Gniew”.</text:p>
      <text:p text:style-name="Standard"/>
      <text:p text:style-name="Standard">Numer wniosku ................... <text:s text:c="45"/>................................, dnia...........................</text:p>
      <text:p text:style-name="Standard"/>
      <text:p text:style-name="P2">Wniosek o nieodpłatne użyczenie sprzętu rehabilitacyjnego</text:p>
      <text:p text:style-name="Standard"/>
      <text:p text:style-name="P1">Dane Wypożyczającego:</text:p>
      <text:p text:style-name="Standard"/>
      <text:p text:style-name="Standard">Imię i nazwisko Korzystającego ze Sprzętu:</text:p>
      <text:p text:style-name="Standard">.................................................................................................................................................................</text:p>
      <text:p text:style-name="Standard">PESEL......................................................................................................</text:p>
      <text:p text:style-name="Standard">Adres zamieszkania:</text:p>
      <text:p text:style-name="Standard">...........................................................................................................................................................</text:p>
      <text:p text:style-name="Standard">Numer telefonu: ...................................................................................................................................</text:p>
      <text:p text:style-name="Standard"/>
      <text:p text:style-name="Standard">Rodzaj sprzętu, który ma być użyczony: 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Wnioskowany czas użyczenia (6 miesięcy): ....................................................................................</text:p>
      <text:p text:style-name="Standard">Imię i nazwisko przedstawiciela ustawowego/opiekuna prawnego/pełnomocnika:</text:p>
      <text:p text:style-name="Standard">................................................................................................................................................................</text:p>
      <text:p text:style-name="Standard">PESEL:.................................................................................................................................................</text:p>
      <text:p text:style-name="Standard"/>
      <text:p text:style-name="Standard">Adres zamieszkania:...........................................................................................................................</text:p>
      <text:p text:style-name="Standard"/>
      <text:p text:style-name="Standard">Nr telefonu: ........................................................................................................................................</text:p>
      <text:p text:style-name="Standard"/>
      <text:p text:style-name="Standard">Do odbioru wypożyczonego Sprzętu upoważniam:</text:p>
      <text:p text:style-name="Standard">............................................................................................................</text:p>
      <text:p text:style-name="Standard">(Imię i nazwisko)</text:p>
      <text:p text:style-name="Standard">.............................................................................................................</text:p>
      <text:p text:style-name="Standard">(PESEL)</text:p>
      <text:p text:style-name="Standard"/>
      <text:p text:style-name="Standard">Oświadczam, że zapoznałem/am się z Regulaminem Wypożyczalni, a także z zasadami</text:p>
      <text:p text:style-name="Standard">udostępniania oraz użytkowania wypożyczonego sprzętu i zobowiązuję się do ich</text:p>
      <text:p text:style-name="Standard">przestrzegania. Ponadto lekarz wydający zlecenie udzielił mi informacji dotyczącej rodzaju</text:p>
      <text:p text:style-name="Standard">zabiegu, czasu i częstotliwości jego trwania.</text:p>
      <text:p text:style-name="Standard"/>
      <text:p text:style-name="Standard">................................................</text:p>
      <text:p text:style-name="Standard">(czytelny podpis Wypożyczającego</text:p>
      <text:p text:style-name="Standard">lub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14:04:21.34</meta:creation-date>
    <meta:print-date>2023-03-06T14:10:34.97</meta:print-date>
    <meta:document-statistic meta:table-count="0" meta:image-count="1" meta:object-count="0" meta:page-count="1" meta:paragraph-count="32" meta:word-count="126" meta:character-count="2842"/>
    <dc:date>2023-03-06T14:11:28.62</dc:date>
    <meta:editing-duration>PT7M8S</meta:editing-duration>
    <meta:editing-cycles>1</meta:editing-cycles>
    <meta:generator>OpenOffice/4.1.6$Win32 OpenOffice.org_project/416m1$Build-9790</meta:generator>
  </office:meta>
</office:document-meta>
</file>