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FF000000A412B37D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draw:frame draw:style-name="fr1" draw:name="2" text:anchor-type="as-char" svg:width="16.969cm" svg:height="2.088cm" draw:z-index="0"><draw:image xlink:href="Pictures/10000201000005FF000000A412B37D1C.png" xlink:type="simple" xlink:show="embed" xlink:actuate="onLoad"/></draw:frame></text:p>
      <text:p text:style-name="P1"/>
      <text:p text:style-name="P1"/>
      <text:p text:style-name="P1"/>
      <text:p text:style-name="P4">REGULAMIN</text:p>
      <text:p text:style-name="P4"/>
      <text:p text:style-name="P4">WYPOŻYCZALNI SPRZĘTU</text:p>
      <text:p text:style-name="P4">REHABILITACYJNEGO</text:p>
      <text:p text:style-name="P4">PROWADZONEJ W RAMACH PROJEKTU „USŁUGI OPIEKUŃCZE W GMINIE GNIEW” </text:p>
      <text:p text:style-name="P3"/>
      <text:p text:style-name="P4">Rozdział I</text:p>
      <text:p text:style-name="P4">Postanowienia ogólne</text:p>
      <text:p text:style-name="P4">§ 1</text:p>
      <text:p text:style-name="Standard"/>
      <text:p text:style-name="P2">1. Wypożyczalnia sprzętu rehabilitacyjnego, zwana dalej Wypożyczalnią, prowadzona jest w ramach projektu „Usługi Opiekuńcze w Gminie Gniew” wraz z Gminą Gniew i Miejsko -Gminnym Ośrodkiem Pomocy Społecznej w Gniewie.</text:p>
      <text:p text:style-name="P2">2. Celem działalności Wypożyczalni jest zwiększenie dostępu do wysokiej jakości usług społecznych, ograniczenie skutków niepełnosprawności oraz przeciwdziałanie wykluczeniu społecznemu i procesom marginalizacji poprzez umożliwienie szybszego powrotu do aktywności fizycznej, społecznej i zawodowej.</text:p>
      <text:p text:style-name="P2">3. Sprzęt rehabilitacyjny, zwany dalej Sprzętem, stanowi własność projektu „Usługi Opiekuńcze w Gminie Gniew”. Jego zakup współfinansowany jest ze środków Europejskiego Funduszu Społecznego w ramach projektu „Usługi Opiekuńcze w Gminie Gniew”, realizowanego przez Ośrodek Pomocy Społecznej w Gniewie.</text:p>
      <text:p text:style-name="P2">4. Rozwój usług społecznych w ramach Regionalnego Programu Operacyjnego Województwa Pomorskiego na lata 2014-2020.</text:p>
      <text:p text:style-name="P2">5. Za bieżące funkcjonowanie Wypożyczalni odpowiedzialni są pracownicy socjalni wyznaczeni przez kierownika.</text:p>
      <text:p text:style-name="P2">6. Do zadań Wypożyczalni należy w szczególności:</text:p>
      <text:p text:style-name="P2">Nieodpłatne udostępnianie sprzętu wskazanego w zaświadczeniu lekarskim, pozostającego w zasobach Wypożyczalni.</text:p>
      <text:p text:style-name="P2">7. Prowadzący Wypożyczalnię zobowiązany jest do:</text:p>
      <text:p text:style-name="P2">1) przekazywania sprzętu bezpiecznego w użytkowaniu i sprawnego technicznie,</text:p>
      <text:p text:style-name="P2">2) udzielania informacji o zasadach użytkowania sprzętu, jego przechowywania i konserwacji,</text:p>
      <text:p text:style-name="P2">3)wypożyczenia sprzętu wskazanego w zaświadczeniu lekarskim, orzeczeniu o niepełnosprawności, wypisie ze szpitala.</text:p>
      <text:p text:style-name="P2">4) prowadzenia dokumentacji związanej z wypożyczaniem sprzętu.</text:p>
      <text:p text:style-name="P2">8. Do zadań Kierownika należy w szczególności:</text:p>
      <text:p text:style-name="P2">1) nadzór nad prawidłowością działania Wypożyczalni,</text:p>
      <text:p text:style-name="P2">2) kontrola gospodarki Wypożyczalni,</text:p>
      <text:p text:style-name="P2">3) zatwierdzanie planu potrzeb w zakresie wyposażenia Wypożyczalni,</text:p>
      <text:p text:style-name="P2">4)reprezentowanie podmiotu w kontaktach zewnętrznych.</text:p>
      <text:list xml:id="list6461156732281823311" text:style-name="L1">
        <text:list-header>
          <text:p text:style-name="P5"/>
        </text:list-header>
      </text:list>
      <text:p text:style-name="P2"/>
      <text:p text:style-name="P2"/>
      <text:p text:style-name="P2"/>
      <text:p text:style-name="P2"><text:soft-page-break/></text:p>
      <text:p text:style-name="P1"><draw:frame draw:style-name="fr2" draw:name="grafika1" text:anchor-type="as-char" svg:y="-2.512cm" svg:width="16.942cm" svg:height="2.088cm" draw:z-index="2"><draw:image xlink:href="Pictures/10000201000005FF000000A412B37D1C.png" xlink:type="simple" xlink:show="embed" xlink:actuate="onLoad"/></draw:frame><text:span text:style-name="T1">Rozdział II</text:span></text:p>
      <text:p text:style-name="P4"/>
      <text:p text:style-name="P4">Zasady wypożyczania Sprzętu</text:p>
      <text:p text:style-name="P4"/>
      <text:p text:style-name="P4">§ 2</text:p>
      <text:p text:style-name="P2">1. Sprzęt wypożyczany jest nieodpłatnie.</text:p>
      <text:p text:style-name="P2">2. Osoba ubiegająca się o wypożyczenie Sprzętu, zwana dalej Wypożyczającym składa:</text:p>
      <text:p text:style-name="P2">1) formularz rekrutacyjny do Projektu,</text:p>
      <text:p text:style-name="P2">2) oświadczenie uczestnika Projektu,</text:p>
      <text:p text:style-name="P2">3) dane indywidualne uczestnika Projektu,</text:p>
      <text:p text:style-name="P2">4) pisemny „Wniosek o nieodpłatne wypożyczenie sprzętu rehabilitacyjnego” na formularzu stanowiącym załącznik nr 1 do niniejszego Regulaminu,</text:p>
      <text:p text:style-name="P2">5) zaświadczenie lekarskie określające rodzaj potrzebnego Sprzętu, według wzoru, stanowiącego załącznik nr 2 do Regulaminu,</text:p>
      <text:p text:style-name="P2">3. W przypadku wypożyczania sprzętu przez osoby upoważnione przez Wypożyczającego, należy załączyć upoważnienie podpisane przez Wypożyczającego, na formularzu stanowiącym załącznik nr 3 do Regulaminu.</text:p>
      <text:p text:style-name="P2">4. Osoba wypożyczająca jest zobowiązana do zawarcia umowy użyczenia sprzętu rehabilitacyjnego, której wzór stanowi załącznik nr 4 do Regulaminu oraz do podpisania oświadczenia, którego wzór stanowi załącznik nr 5 do Regulaminu.</text:p>
      <text:p text:style-name="P2">5. Jeżeli Wypożyczający nie może złożyć własnoręcznego podpisu, dokument opatrzony jest odciskiem palca Korzystającego w obecności pracownika socjalnego, właściwego ze względu na miejsca zamieszkania Korzystającego, przedstawiciela stowarzyszenia lub notariusza. Jedna z ww. osób potwierdza pod dokumentem fakt złożenia odcisku w jego obecności.</text:p>
      <text:p text:style-name="P2">6. Ze sprzętu znajdującego się w Wypożyczalni mogą skorzystać osoby, które są osobami niesamodzielnymi, tj. osobami, które ze względu na wiek, stan zdrowia lub niepełnosprawność wymagają opieki lub wsparcia w związku z niemożnością samodzielnego wykonywania co najmniej jednej z podstawowych czynności dnia codziennego.</text:p>
      <text:p text:style-name="P2">7. Dokumenty, o których mowa w ust. 2 pkt 1-6 oraz o których mowa w ust. 3 i ust. 4 niniejszego Rozdziału dostępne są w siedzibie wypożyczalni w Gniewie, ul. Krasickiego 8, 83-140 Gniew, a także na stronie internetowej:</text:p>
      <text:p text:style-name="P2">www.mgops.gniew.pl</text:p>
      <text:p text:style-name="P2"/>
      <text:p text:style-name="P2">8. Wniosek o wypożyczenie sprzętu należy złożyć osobiście lub przez osobę upoważnioną w siedzibie wypożyczalni w Gniewie, ul. Witosa 9, 83-140 Gniew.</text:p>
      <text:p text:style-name="P2">9. Decyzję o wypożyczeniu sprzętu podejmuje pracownik socjalny, wyznaczony przez Kierownika na podstawie wniosku oraz złożonej dokumentacji, o której mowa w ust. 2, w terminie do 14 dni od dnia złożenia wniosku.</text:p>
      <text:p text:style-name="P2">10. Pracownik socjalny odmówi wypożyczenia sprzętu w przypadku, gdy:</text:p>
      <text:list xml:id="list4905072215100678424" text:style-name="L2">
        <text:list-item>
          <text:p text:style-name="P6">osoba ubiegająca się o wypożyczenie sprzętu nie spełnia warunków uczestnictwa w projekcie,</text:p>
          <text:p text:style-name="P6"/>
        </text:list-item>
      </text:list>
      <text:p text:style-name="P2"/>
      <text:p text:style-name="P2"><text:soft-page-break/><draw:frame draw:style-name="fr2" draw:name="grafika2" text:anchor-type="as-char" svg:y="-2.485cm" svg:width="17.022cm" svg:height="2.088cm" draw:z-index="1"><draw:image xlink:href="Pictures/10000201000005FF000000A412B37D1C.png" xlink:type="simple" xlink:show="embed" xlink:actuate="onLoad"/></draw:frame></text:p>
      <text:p text:style-name="P2"/>
      <text:p text:style-name="P2"/>
      <text:p text:style-name="P2">2) nie udokumentowano konieczności korzystania z określonego typu sprzętu lub złożono niewłaściwie wypełniony wniosek,</text:p>
      <text:p text:style-name="P2">3) osoba ubiegająca się o wypożyczenie sprzętu korzystała wcześniej z Wypożyczalni i zwróciła sprzęt uszkodzony, zniszczony albo go zgubiła,</text:p>
      <text:p text:style-name="P2">4) osoba ubiegająca się o wypożyczenie sprzętu nie zwróciła sprzętu w wyznaczonym terminie bez uzasadnienia przyczyny opóźnienia.</text:p>
      <text:p text:style-name="P2"/>
      <text:p text:style-name="P2">11. Jeżeli Wypożyczający ze względu na stan zdrowia nie może osobiście wypożyczyć sprzętu, w jego imieniu może wystąpić osoba, która sprawuje nad nim faktyczną opiekę lub inna osoba upoważniona, załączając do formularza wniosku pełnomocnictwo, zgodnie ze wzorem, stanowiącym załącznik nr 3 do Regulaminu.</text:p>
      <text:p text:style-name="P2">12. Wydanie sprzętu następuje po złożeniu i podpisaniu przez Wypożyczającego lub osobę upoważnioną dokumentów określonych w ust. 2, 3 i 4, w terminie uzgodnionym z pracownikiem socjalnym.</text:p>
      <text:p text:style-name="P2">13. Wydanie oraz zwrot sprzętu ma miejsce w lokalu, w którym prowadzona jest Wypożyczalnia, pod adresem ul. Krasickiego 8, 83-140 Gniew, po wcześniejszym, telefonicznym uzgodnieniu terminu z pracownikiem socjalnym.</text:p>
      <text:p text:style-name="P2">14. Odbioru sprzętu może dokonać osobiście Wypożyczający lub osoba upoważniona.</text:p>
      <text:p text:style-name="P2">15. Okres użyczenia biegnie od następnego dnia po wydaniu sprzętu i nie może być dłuższy niż 6 miesięcy.</text:p>
      <text:p text:style-name="P2">16. W przypadku konieczności przedłużenia okresu korzystania z użyczonego sprzętu, Wypożyczający zawiadamia o tym fakcie stowarzyszenie w formie pisemnej nie</text:p>
      <text:p text:style-name="P2">później niż na 7 dni przed upływem okresu, na który sprzęt został wypożyczony.</text:p>
      <text:p text:style-name="P2">17. Warunkiem dalszego korzystania z użyczonego sprzętu jest ponowne przedłożenie aktualnego zaświadczenia lekarskiego, o którym mowa w ust. 2 pkt 5 oraz uzyskanie zgody pracownika socjalnego.</text:p>
      <text:p text:style-name="P2">18. Przedłużenie może nastąpić najwyżej dwukrotnie, za każdym razem na okresy nie dłuższe niż 6 miesięcy.</text:p>
      <text:p text:style-name="P2">19. W przypadku ustania wskazań do korzystania ze sprzętu, Wypożyczający jest zobowiązany do poinformowania pracownika socjalnego o tym fakcie i do niezwłocznego zwrotu sprzętu.</text:p>
      <text:p text:style-name="P2">20. Wypożyczający zobowiązany jest do zwrotu wypożyczonego sprzętu w terminie 3 dni od daty upływu terminu użyczenia. Jeżeli dzień ten przypada na dzień wolny od pracy, sprzęt należy zwrócić w kolejnym dniu roboczym.</text:p>
      <text:p text:style-name="P2">21. W przypadku przekroczenia terminu zwrotu, Wypożyczalnia może odebrać sprzęt. W przypadku zaś nie dokonania zwrotu sprzętu i uniemożliwienia jego odbioru, a także po bezskutecznym wezwaniu do jego wydania w oznaczonym terminie, stowarzyszenie ma prawo wystąpienia na drogę sądową celem zobowiązania do wydania sprzętu lub zwrotu jego równowartości, liczonej według dnia wypożyczenia.</text:p>
      <text:list xml:id="list994702549214345440" text:style-name="L3">
        <text:list-item>
          <text:p text:style-name="P7">M-GOPS zastrzega sobie prawo do kontroli zwracanego sprzętu, w celu ustalenia prawidłowości jego wykorzystania oraz czy nie doszło do jego uszkodzeń w trakcie korzystania z niego przez Wypożyczającego.</text:p>
        </text:list-item>
        <text:list-item>
          <text:p text:style-name="P8">Wypożyczający winien dbać o wypożyczony sprzęt ze szczególną troską, ponosząc</text:p>
        </text:list-item>
      </text:list>
      <text:p text:style-name="P2"><text:soft-page-break/><draw:frame draw:style-name="fr1" draw:name="grafika3" text:anchor-type="as-char" svg:width="16.942cm" svg:height="2.088cm" draw:z-index="3"><draw:image xlink:href="Pictures/10000201000005FF000000A412B37D1C.png" xlink:type="simple" xlink:show="embed" xlink:actuate="onLoad"/></draw:frame></text:p>
      <text:p text:style-name="P2"/>
      <text:p text:style-name="P2"/>
      <text:p text:style-name="P2">za niego odpowiedzialność w granicach odpowiedzialności za szkody określone ogólnie obowiązującymi przepisami prawa, w szczególności:</text:p>
      <text:p text:style-name="P2">1) wypożyczony sprzęt musi być użytkowany zgodnie z przeznaczeniem,</text:p>
      <text:p text:style-name="P2">2) wypożyczony sprzęt musi być wykorzystywany wyłącznie przez osobę na rzecz której sprzęt został wypożyczony,</text:p>
      <text:p text:style-name="P2">3) wypożyczony sprzęt winien być zwrócony w stanie niepogorszonym,</text:p>
      <text:p text:style-name="P2">4) zwrócony sprzęt powinien być kompletny, w pełni sprawny, wolny od wad i oczyszczony.</text:p>
      <text:p text:style-name="P2">24. Zabrania się korzystania ze sprzętu w celach zarobkowych oraz udostępniania go osobom trzecim.</text:p>
      <text:p text:style-name="P2">25. Wypożyczający odpowiada za uszkodzenie, zniszczenie lub utratę wypożyczonego sprzętu.</text:p>
      <text:p text:style-name="P2">26. W przypadku utraty lub uszkodzenia sprzętu, Wypożyczający jest zobowiązany do naprawienia szkody na własny koszt lub naprawa zostanie dokonana przez stowarzyszenie, a kosztami obciąży Wypożyczającego.</text:p>
      <text:p text:style-name="P2">27. Gdy usunięcie szkody nie jest możliwe lub gdy doszło do całkowitego zniszczenia przedmiotu użyczenia, Wypożyczający zobowiązany jest do zakupu sprzętu lub zwrotu jego wartości, wg wartości na dzień wypożyczenia w terminie 30 dni od otrzymania pisemnego wezwania.</text:p>
      <text:p text:style-name="P2">28. Ewentualne usterki w wypożyczonym sprzęcie ujęte są w Karcie Ewidencyjnej Sprzętu Rehabilitacyjnego oraz Karcie Wypożyczenia Sprzętu.</text:p>
      <text:p text:style-name="P2"/>
      <text:p text:style-name="P4">Rozdział III</text:p>
      <text:p text:style-name="P4"/>
      <text:p text:style-name="P4">Zasady ewidencjonowania usług</text:p>
      <text:p text:style-name="P4"/>
      <text:p text:style-name="P4">§ 3</text:p>
      <text:p text:style-name="P2"/>
      <text:p text:style-name="P2">Każdy egzemplarz sprzętu znajdujący się w Wypożyczalni posiada numer katalogowy ujęty w Karcie Ewidencyjnej, w której ponadto znajduje się opis stanu technicznego Sprzętu, data użyczenia i zwrotu. Poza dokumentacją, o której mowa w ust. 1 prowadzi się zbiorczą ewidencję posiadanego przez Wypożyczalnię Sprzętu.</text:p>
      <text:p text:style-name="P2"/>
      <text:p text:style-name="P4">Rozdział IV</text:p>
      <text:p text:style-name="P4">Postanowienia końcowe</text:p>
      <text:p text:style-name="P4"/>
      <text:p text:style-name="P4">§ 4</text:p>
      <text:p text:style-name="P2"/>
      <text:list xml:id="list3926084515763652199" text:style-name="L4">
        <text:list-item>
          <text:p text:style-name="P9">M-GOPS zastrzega sobie prawo sprawdzenia danych przedstawianych przez Wypożyczającego lub osobę upoważnioną oraz kontroli sposobu użytkowania wypożyczonego sprzętu.</text:p>
        </text:list-item>
        <text:list-item>
          <text:p text:style-name="P9">W przypadku stwierdzenia wykorzystania wypożyczonego sprzętu niezgodnie z jego</text:p>
        </text:list-item>
      </text:list>
      <text:p text:style-name="P2"/>
      <text:p text:style-name="P2"/>
      <text:p text:style-name="P2"/>
      <text:p text:style-name="P2"/>
      <text:p text:style-name="P2"><text:soft-page-break/><draw:frame draw:style-name="fr1" draw:name="grafika4" text:anchor-type="as-char" svg:width="16.995cm" svg:height="2.088cm" draw:z-index="4"><draw:image xlink:href="Pictures/10000201000005FF000000A412B37D1C.png" xlink:type="simple" xlink:show="embed" xlink:actuate="onLoad"/></draw:frame></text:p>
      <text:p text:style-name="P2"/>
      <text:p text:style-name="P2"/>
      <text:p text:style-name="P2"/>
      <text:p text:style-name="P2">przeznaczeniem oraz Regulaminem, M-GOPS ma prawo żądania zwrotu w trybie natychmiastowym oraz dochodzenia roszczeń za zasadach ogólnych prawa cywilnego.</text:p>
      <text:p text:style-name="P2">3. M-GOPS ma prawo, na zasadach określonych w odrębnych przepisach, gromadzić, przetwarzać dane osobowe osób korzystających z usług wypożyczalni, na co osoby te wyrażają zgodę.</text:p>
      <text:p text:style-name="P2">4. M-GOPS zastrzega sobie prawo do zmiany niniejszego Regulaminu na warunkach właściwych dla jego wprowa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6T13:15:42.96</meta:creation-date>
    <dc:date>2023-03-13T12:46:33.09</dc:date>
    <meta:editing-duration>PT1H4M13S</meta:editing-duration>
    <meta:editing-cycles>6</meta:editing-cycles>
    <meta:generator>OpenOffice/4.1.6$Win32 OpenOffice.org_project/416m1$Build-9790</meta:generator>
    <meta:document-statistic meta:table-count="0" meta:image-count="5" meta:object-count="0" meta:page-count="5" meta:paragraph-count="87" meta:word-count="1274" meta:character-count="9584"/>
  </office:meta>
</office:document-meta>
</file>