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9pt" style:font-size-asian="9pt" style:font-size-complex="9pt"/>
    </style:style>
    <style:style style:name="P11" style:family="paragraph" style:parent-style-name="Standard" style:list-style-name="L1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9pt" style:font-size-asian="9pt" style:font-size-complex="9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….........................................................<text:tab/><text:tab/><text:tab/><text:tab/>Gniew, dnia ….............................</text:p>
      <text:p text:style-name="P2">(imię, nazwisko)</text:p>
      <text:p text:style-name="P2"/>
      <text:p text:style-name="P2">….........................................................</text:p>
      <text:p text:style-name="P2">(adres)</text:p>
      <text:p text:style-name="P2"/>
      <text:p text:style-name="P2">….........................................................</text:p>
      <text:p text:style-name="P2">(tel.)</text:p>
      <text:p text:style-name="P3"><text:tab/><text:tab/><text:tab/><text:tab/>Miejsko - Gminny Ośrodek Pomocy Społecznej</text:p>
      <text:p text:style-name="P4"><text:tab/><text:tab/><text:tab/><text:tab/><text:tab/>w Gniewie </text:p>
      <text:p text:style-name="P4"/>
      <text:p text:style-name="P5">OŚWIADCZENIE </text:p>
      <text:p text:style-name="P1"/>
      <text:p text:style-name="P1">Świadoma(y) odpowiedzialności wynikającej z art. 233 <text:span text:style-name="T1">§ 1 KK* oświadczam, że w okresie trzech miesięcy poprzedzających datę złożenia wniosku o przyznanie dodatku mieszkaniowego uzyskałam(em) / nie uzyskałam(em)** dochodu z prac dorywczych.</text:span></text:p>
      <text:p text:style-name="P9">W niżej wymienionych miesiącach uzyskałam(em) dochód w wysokości:</text:p>
      <text:list xml:id="list8322756317802274174" text:style-name="L1">
        <text:list-item>
          <text:p text:style-name="P11">…........................................................................</text:p>
        </text:list-item>
        <text:list-item>
          <text:p text:style-name="P11">…........................................................................</text:p>
        </text:list-item>
        <text:list-item>
          <text:p text:style-name="P11">….......................................................................</text:p>
        </text:list-item>
      </text:list>
      <text:p text:style-name="P6"><text:s text:c="6"/>Łącznie :<text:span text:style-name="T5"> …............................................................</text:span></text:p>
      <text:p text:style-name="P7"/>
      <text:p text:style-name="P2"><text:tab/><text:tab/><text:tab/><text:tab/><text:tab/><text:tab/><text:tab/>….................................................................</text:p>
      <text:p text:style-name="P8"><text:tab/><text:tab/><text:tab/><text:tab/><text:tab/><text:tab/><text:tab/>(data i podpis osoby składającej oświadczenie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*) art.233 <text:span text:style-name="T1">§ 1. KK - </text:span><text:span text:style-name="T2">„Kto, składając zeznanie mające służyć za dowód w postępowaniu sądowym lub innym postępowaniu prowadzonym na podstawie ustawy, zeznaje nieprawdę lub zataja prawdę, podlega karze pozbawienia wolności od 6 miesięcy do lat 8”. </text:span></text:p>
      <text:p text:style-name="P10">**) niepotrzebne skreślić</text:p>
      <text:p text:style-name="Standard"><text:soft-page-break/><text:tab/><text:tab/><text:tab/><text:tab/><text:tab/><text:tab/>Gniew, dnia ..................................................</text:p>
      <text:p text:style-name="Standard"/>
      <text:p text:style-name="Standard"/>
      <text:p text:style-name="P2">….........................................................</text:p>
      <text:p text:style-name="P2">(imię, nazwisko)</text:p>
      <text:p text:style-name="P2"/>
      <text:p text:style-name="P2">….........................................................</text:p>
      <text:p text:style-name="P2">(adres)</text:p>
      <text:p text:style-name="P2"/>
      <text:p text:style-name="P2">….........................................................</text:p>
      <text:p text:style-name="P2">(tel.)</text:p>
      <text:p text:style-name="P3"><text:tab/><text:tab/><text:tab/><text:tab/>Miejsko - Gminny Ośrodek Pomocy Społecznej</text:p>
      <text:p text:style-name="P4"><text:tab/><text:tab/><text:tab/><text:tab/><text:tab/>w Gniewie </text:p>
      <text:p text:style-name="P4"/>
      <text:p text:style-name="P5">OŚWIADCZENIE </text:p>
      <text:p text:style-name="P1"/>
      <text:p text:style-name="P1">Ja niżej podpisany(a), świadomy(a) odpowiedzialności karnej za złożenie fałszywego zeznania i zapoznany(a) <text:span text:style-name="T6">z treścią art.233 </text:span><text:span text:style-name="T3">§ 1. KK - </text:span><text:span text:style-name="T4">„Kto, składając zeznanie mające służyć za dowód w postępowaniu sądowym lub innym postępowaniu prowadzonym na podstawie ustawy, zeznaje nieprawdę lub zataja prawdę, podlega karze pozbawienia wolności od 6 miesięcy do lat 8”</text:span>, oświadczam, że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2"><text:tab/><text:tab/><text:tab/><text:tab/><text:tab/><text:tab/><text:tab/>…....................................................</text:p>
      <text:p text:style-name="P10"><text:tab/><text:tab/><text:tab/><text:tab/><text:tab/><text:tab/><text:tab/>(data i podpis osoby składającej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4T12:33:11.38</meta:creation-date>
    <meta:print-date>2016-08-05T07:36:51.78</meta:print-date>
    <dc:date>2016-08-05T07:37:21.73</dc:date>
    <meta:editing-duration>PT15M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2" meta:paragraph-count="33" meta:word-count="205" meta:character-count="4072"/>
  </office:meta>
</office:document-meta>
</file>